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C#m G#m G#m - B7 B7 C#m G#m - (X)</text:p>
      <text:p><text:s text:c="10"/>C#m C#m G#m G#m - B7 B7 C#m C#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E B-A x3) - E G#m X½ - A7 A7 E E</text:p>
      <text:p><text:s text:c="37"/>B7 B7 C#m G#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D#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E B-A x3) - E G#m C#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